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writing-mode="lr-tb"/>
      <style:text-properties officeooo:paragraph-rsid="001638a7"/>
    </style:style>
    <style:style style:name="P4"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2" fo:font-size="13pt" fo:font-style="normal" style:text-underline-style="none" fo:font-weight="normal" style:text-blinking="false" fo:background-color="transparent" style:font-size-asian="13pt" style:font-size-complex="13pt"/>
    </style:style>
    <style:style style:name="P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style:style>
    <style:style style:name="P6" style:family="paragraph" style:parent-style-name="Text_20_body">
      <style:paragraph-properties fo:line-height="150%" fo:text-align="justify" style:justify-single-word="false"/>
    </style:style>
    <style:style style:name="P7" style:family="paragraph" style:parent-style-name="Text_20_body" style:master-page-name="Standard">
      <style:paragraph-properties fo:line-height="150%" fo:text-align="center" style:justify-single-word="false" style:page-number="auto"/>
      <style:text-properties fo:font-variant="normal" fo:text-transform="none" fo:color="#000000" style:text-line-through-style="none" style:text-line-through-type="none" style:font-name="Verdana2" fo:font-size="13pt" fo:font-style="normal" style:text-underline-style="none" fo:font-weight="normal" style:text-blinking="false" fo:background-color="transparent" style:font-size-asian="13pt" style:font-size-complex="13pt"/>
    </style:style>
    <style:style style:name="P8" style:family="paragraph" style:parent-style-name="Standard">
      <style:paragraph-properties fo:line-height="150%"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rsid="00240f66" officeooo:paragraph-rsid="00240f66" style:text-blinking="false" fo:background-color="transparent" style:font-size-asian="11pt" style:font-style-asian="normal" style:font-weight-asian="bold"/>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style:font-name="Verdana1" fo:font-size="11pt" fo:font-style="normal" fo:font-weight="bold" style:font-size-asian="11pt" style:font-style-asian="normal" style:font-weight-asian="bold"/>
    </style:style>
    <style:style style:name="T6" style:family="text">
      <style:text-properties style:font-name="Verdana1" fo:font-size="11pt" fo:font-style="normal" fo:font-weight="bold" officeooo:rsid="001638a7" style:font-size-asian="11pt" style:font-style-asian="normal" style:font-weight-asian="bold"/>
    </style:style>
    <style:style style:name="T7" style:family="text">
      <style:text-properties style:font-name="Verdana1" fo:font-size="11pt" fo:font-style="normal" fo:font-weight="bold" officeooo:rsid="002409b0" style:font-size-asian="11pt" style:font-style-asian="normal" style:font-weight-asian="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95a1d125-7fff-e945-d621-d09ea8c36a88"/>PROYECTO DE COMUNICACIÓN Nº 36262 – CD – FSP</text:p>
      <text:p text:style-name="P4">DICTAMEN</text:p>
      <text:p text:style-name="P4"/>
      <text:p text:style-name="P5">Diputadas y Diputados de Santa Fe:</text:p>
      <text:p text:style-name="P6"><text:span text:style-name="T2">La Comisión de Asuntos Constitucionales y Legislación General ha considerado el proyecto de </text:span><text:span text:style-name="T3">Comunicación 36262 – CD - FSP</text:span><text:span text:style-name="T4"> </text:span><text:span text:style-name="T2">de autoría del Diputado Del Frade, por el cual se solicita a través de los organismos correspondientes, disponga informar qué medidas se tomarán para erradicar conductas como las ejecutadas por media docena de policías de Santo Tomé, Departamento La Capital, contra una pareja gay el martes 26/03/19, por haber perdido vigencia temporal, y por las razones que podrá dar el miembro informante, esta Comisión aconseja su archivo.</text:span></text:p>
      <text:p text:style-name="P3"><text:span text:style-name="T5">Sal</text:span><text:span text:style-name="T7">a</text:span><text:span text:style-name="T5"> de la Comisión, </text:span><text:span text:style-name="T6">21 de mayo de 2020</text:span><text:span text:style-name="T5"> </text:span></text:p>
      <text:p text:style-name="P8">FIRMANTES: FARÍAS – MAHMUD – ESPÍNDOLA – PULLARO – BERMÚDEZ - BOSCARO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2T11:30:45.281980359</dc:date>
    <meta:print-date>2020-05-18T09:30:55.244678822</meta:print-date>
    <meta:editing-cycles>67</meta:editing-cycles>
    <meta:editing-duration>PT2H41S</meta:editing-duration>
    <meta:generator>LibreOffice/6.3.4.2$Linux_X86_64 LibreOffice_project/30$Build-2</meta:generator>
    <meta:document-statistic meta:table-count="0" meta:image-count="1" meta:object-count="0" meta:page-count="1" meta:paragraph-count="9" meta:word-count="137" meta:character-count="889" meta:non-whitespace-character-count="750"/>
  </office:meta>
</office:document-meta>
</file>